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aa8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d4aa8" style:font-size-asian="12pt" style:font-name-complex="Arial" style:font-size-complex="12pt"/>
    </style:style>
    <style:style style:name="P16" style:family="paragraph" style:parent-style-name="ASUNTO">
      <style:text-properties style:font-name="Verdana" fo:font-size="12pt" officeooo:paragraph-rsid="000d4aa8" style:font-size-asian="12pt" style:font-size-complex="12pt"/>
    </style:style>
    <style:style style:name="P17" style:family="paragraph" style:parent-style-name="ASUNTO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Verdana" fo:font-size="12pt" officeooo:paragraph-rsid="000d4aa8" style:font-size-asian="12pt" style:font-size-complex="12pt"/>
    </style:style>
    <style:style style:name="P18" style:family="paragraph" style:parent-style-name="ASUNTO">
      <style:paragraph-properties fo:margin-left="1cm" fo:margin-right="0cm" fo:text-align="justify" style:justify-single-word="false" fo:text-indent="0cm" style:auto-text-indent="false"/>
      <style:text-properties style:font-name="Verdana" fo:font-size="12pt" officeooo:paragraph-rsid="000d4aa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4aa8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f36c3" style:font-name-complex="Arial"/>
    </style:style>
    <style:style style:name="T8" style:family="text">
      <style:text-properties fo:font-weight="normal" officeooo:rsid="000d4aa8" style:font-weight-asian="normal" style:font-weight-complex="normal"/>
    </style:style>
    <style:style style:name="T9" style:family="text">
      <style:text-properties fo:font-weight="normal" officeooo:rsid="000f36c3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b292c" style:font-weight-asian="normal" style:font-weight-complex="normal"/>
    </style:style>
    <style:style style:name="T12" style:family="text">
      <style:text-properties fo:language="es" fo:country="AR" fo:font-weight="normal" style:font-weight-asian="normal" style:font-name-complex="Arial" style:font-weight-complex="normal"/>
    </style:style>
    <style:style style:name="T13" style:family="text">
      <style:text-properties officeooo:rsid="000d4aa8"/>
    </style:style>
    <style:style style:name="T14" style:family="text">
      <style:text-properties fo:language="es" fo:country="ES" style:text-underline-style="none" fo:font-weight="normal" style:font-weight-asian="normal" style:font-weight-complex="normal"/>
    </style:style>
    <style:style style:name="T15" style:family="text">
      <style:text-properties fo:language="es" fo:country="ES" style:text-underline-style="none" fo:font-weight="normal" officeooo:rsid="000d4aa8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20</text:span><text:span text:style-name="T6"> de </text:span><text:span text:style-name="T7">noviem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Ref.:</text:span> <text:span text:style-name="T3">Expte. Nº </text:span><text:span text:style-name="T5">28808 DB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0"> </text:span><text:span text:style-name="T14">por el cual se crea en el ámbito de la </text:span><text:span text:style-name="T15">L</text:span><text:span text:style-name="T14">egislatura, una Comisión Bicameral Investigadora por la Memoria, la Verdad y la Justicia, a los fines de investigar y esclarecer la actuación de aquellos actores económicos que interesadamente promovieron y/o facilitaron delitos de lesa humanidad en la Provincia</text:span><text:span text:style-name="T11">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14"/>
      <text:p text:style-name="P16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2">Créase en el ámbito de la Legislatura una Comisión Bicameral Investigadora por la Memoria, la Verdad y la Justicia a los ﬁnes de investigar, estudiar, desentrañar y esclarecer la actuación de aquellos actores económicos que interesadamente promovieron o facilitaron los delitos de lesa humanidad en la Provincia</text:span>. </text:p>
      <text:p text:style-name="P16"/>
      <text:p text:style-name="P16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3">2</text:span>.-</text:p></table:table-cell></table:table-row></table:table></draw:text-box></draw:frame>La Comisión Bicameral estará compuesta por un presidente designado por el Poder Ejecutivo provincial quién deberá reunir acreditada solvencia y experiencia en el campo de los Derechos Humanos y tres (3) Diputados y tres (3) Senadores, elegidos por sus pares. La Comisión dictará su propio reglamento interno. </text:p>
      <text:p text:style-name="P16"/>
      <text:p text:style-name="P16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3">3</text:span>.-</text:p></table:table-cell></table:table-row></table:table></draw:text-box></draw:frame>La Comisión tendrá por objeto elaborar un informe con la identiﬁcación de aquellos actores económicos locales que contribuyeron o se beneficiaron del terrorismo de Estado. Se entenderá por contribución el apoyo económico, técnico, político, logístico o de otra naturaleza. La Comisión deberá, en el caso de identiﬁcar una eventual comisión de delitos, formular las denuncias correspondientes ante los estrados judiciales. </text:p>
      <text:p text:style-name="P16"/>
      <text:p text:style-name="P16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3">4</text:span>.-</text:p></table:table-cell></table:table-row></table:table></draw:text-box></draw:frame>A los ﬁnes del cumplimiento de sus objetivos, la Comisión constituida tendrá amplias facultades tales como: </text:p>
      <text:p text:style-name="P17">1. solicitar el acceso a la documentación y expedientes administrativos o judiciales;</text:p>
      <text:p text:style-name="P18">2. requerir informes a organismos públicos o privados; </text:p>
      <text:p text:style-name="P18">3. requerir la declaración de personas; </text:p>
      <text:p text:style-name="P18">4. requerir el nombramiento de asesores, investigadores o expertos, así como toda otra atribución necesaria para el cumplimiento de su cometido.</text:p>
      <text:p text:style-name="P16"/>
      <text:p text:style-name="P16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13">5</text:span>.-</text:p></table:table-cell></table:table-row></table:table></draw:text-box></draw:frame><text:soft-page-break/>La Comisión podrá recurrir al Poder Judicial a fin de remover todo obstáculo arbitrario que se presente a la investigación y, en caso de resultar necesario, requerir el auxilio de la fuerza pública para el cumplimiento de sus fines. </text:p>
      <text:p text:style-name="P16"/>
      <text:p text:style-name="P16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13">6</text:span>.-</text:p></table:table-cell></table:table-row></table:table></draw:text-box></draw:frame>La Comisión deberá elaborar un primer informe de avance de la tarea dentro de los ciento ochenta (180) días de conformada y hacer público el mismo. El tiempo máximo de trabajo no podrá ser superior a un año salvo que existan circunstancias que justiﬁcaran una extensión de dicho plazo. </text:p>
      <text:p text:style-name="P16"/>
      <text:p text:style-name="P15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12">ARTÍCULO <text:span text:style-name="T13">7</text:span>.-</text:p></table:table-cell></table:table-row></table:table></draw:text-box></draw:frame>La Comisión instará a los cómplices económicos de la dictadura a reconocer voluntariamente su participación, formular disculpas y desagravios a las víctimas y a ofrecer mecanismos de reparación de daños causados, lo que en ningún caso extinguirá las acciones judiciales que por derecho pudieran corresponder. </text:p>
      <text:p text:style-name="P7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8</text:span>.-</text:p></table:table-cell></table:table-row></table:table></draw:text-box></draw:frame>Comuníquese al Poder Ejecutivo.</text:p>
      <text:p text:style-name="P6"/>
      <text:p text:style-name="P6"/>
      <text:p text:style-name="P9"><text:span text:style-name="T1">SALA DE SESIONES, </text:span><text:span text:style-name="T9">20</text:span> de <text:span text:style-name="T13">nov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4-11-19T12:29:05.354720567</dc:date>
    <meta:document-statistic meta:table-count="8" meta:image-count="1" meta:object-count="0" meta:page-count="3" meta:paragraph-count="33" meta:word-count="510" meta:character-count="3264" meta:non-whitespace-character-count="2763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